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entury Gothic" svg:font-family="'Century Gothic', Geneva, Verdana, 'Lucida Sans', sans-serif"/>
    <style:font-face style:name="Lohit Hindi1" svg:font-family="'Lohit Hind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508cm" fo:line-height="14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.847cm" fo:line-height="140%"/>
    </style:style>
    <style:style style:name="P3" style:family="paragraph" style:parent-style-name="Standard">
      <style:paragraph-properties fo:margin-top="0cm" fo:margin-bottom="0.847cm" fo:line-height="140%"/>
      <style:text-properties fo:color="#000000" style:font-name="Arial" fo:font-weight="bold" style:font-name-asian="Times New Roman" style:language-asian="es" style:country-asian="ES" style:font-weight-asian="bold" style:font-name-complex="Arial1"/>
    </style:style>
    <style:style style:name="P4" style:family="paragraph" style:parent-style-name="Standard">
      <style:paragraph-properties fo:margin-top="0.254cm" fo:margin-bottom="0.508cm" fo:line-height="140%" fo:text-align="justify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5" style:family="paragraph" style:parent-style-name="Standard" style:master-page-name="Standard">
      <style:paragraph-properties fo:margin-top="0cm" fo:margin-bottom="0.508cm" fo:line-height="140%" fo:text-align="justify" style:justify-single-word="false" style:page-number="auto"/>
      <style:text-properties fo:color="#000000" style:font-name="Arial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1"/>
    </style:style>
    <style:style style:name="P6" style:family="paragraph" style:parent-style-name="Standard">
      <style:paragraph-properties fo:margin-top="0cm" fo:margin-bottom="0.508cm" fo:line-height="140%" fo:text-align="justify" style:justify-single-word="false"/>
    </style:style>
    <style:style style:name="P7" style:family="paragraph" style:parent-style-name="List_20_Paragraph" style:list-style-name="WWNum1">
      <style:text-properties fo:color="#000000" style:font-name="Arial" style:font-name-complex="Arial1"/>
    </style:style>
    <style:style style:name="T1" style:family="text">
      <style:text-properties fo:color="#000000" style:font-name="Arial" style:font-name-asian="Times New Roman" style:language-asian="es" style:country-asian="ES" style:font-name-complex="Arial1"/>
    </style:style>
    <style:style style:name="T2" style:family="text">
      <style:text-properties fo:color="#000000" style:font-name="Arial" fo:font-weight="bold" style:font-name-asian="Times New Roman" style:language-asian="es" style:country-asian="ES" style:font-weight-asian="bold" style:font-name-complex="Arial1"/>
    </style:style>
    <style:style style:name="T3" style:family="text">
      <style:text-properties fo:color="#000000"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T4" style:family="text">
      <style:text-properties fo:color="#000000" style:font-name="Arial" style:text-underline-style="none" fo:font-weight="normal" style:font-name-asian="Times New Roman" style:language-asian="es" style:country-asian="ES" style:font-weight-asian="normal" style:font-name-complex="Arial1" style:font-weight-complex="normal"/>
    </style:style>
    <style:style style:name="T5" style:family="text">
      <style:text-properties fo:color="#000000" style:font-name="Arial" fo:font-size="12pt" style:text-underline-style="none" fo:font-weight="normal" style:font-name-asian="Times New Roman" style:font-size-asian="12pt" style:language-asian="es" style:country-asian="ES" style:font-weight-asian="normal" style:font-name-complex="Arial1" style:font-size-complex="12pt" style:font-weight-complex="normal"/>
    </style:style>
    <style:style style:name="T6" style:family="text">
      <style:text-properties fo:color="#000000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7" style:family="text">
      <style:text-properties fo:font-variant="normal" fo:text-transform="none" fo:color="#000000" style:font-name="Arial" fo:font-size="7.5pt" fo:letter-spacing="normal" fo:font-style="normal" style:text-underline-style="none" fo:font-weight="normal" style:font-name-asian="Times New Roman" style:language-asian="es" style:country-asian="ES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name-asian="Times New Roman" style:font-size-asian="12pt" style:language-asian="es" style:country-asian="ES" style:font-weight-asian="normal" style:font-name-complex="Arial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La UDIMA sigue creando empleo: Convocatoria de plazas curso académico 14-15</text:p>
      <text:p text:style-name="P6"><text:span text:style-name="T4">La </text:span><text:a xlink:type="simple" xlink:href="http://www.udima.es/">Universidad a Distancia de Madrid, UDIMA</text:a><text:span text:style-name="T8"> (</text:span><text:a xlink:type="simple" xlink:href="http://www.udima.es/">http://www.udima.es</text:a><text:span text:style-name="T8">), </text:span><text:span text:style-name="T6">a</text:span><text:span text:style-name="T1">bre el proceso de </text:span><text:a xlink:type="simple" xlink:href="http://www.udima.es/sites/udima.es/files/anuncios_profesores_2014_0.pdf">convocatoria de plazas</text:a><text:span text:style-name="T1"> para la incorporación de nuevo profesorado a su Equipo. Los requisitos básicos solicitados para ser considerado como candidato son: estar en posesión de título de Licenciado o Doctor y tener experiencia acreditada en la rama de conocimiento (docente y/ o laboral) así como en el manejo de Nuevas Tecnologías e inglés. Se valorará estar en posesión de la acreditación ante la ACAP y la ANECA.</text:span></text:p>
      <text:p text:style-name="P4">Las plazas ofertadas son para Licenciados/Graduados o Doctores (preferentemente) especialistas en:</text:p>
      <text:list xml:id="list20344407991" text:style-name="WWNum1">
        <text:list-item>
          <text:p text:style-name="P7">Criminología.</text:p>
        </text:list-item>
        <text:list-item>
          <text:p text:style-name="P7">Magisterio y/ o Licenciado en Pedagogía.</text:p>
        </text:list-item>
        <text:list-item>
          <text:p text:style-name="P7">Pedagogía, con experiencia en dirección de centros educativos.</text:p>
        </text:list-item>
        <text:list-item>
          <text:p text:style-name="P7">Magisterio especialidad ciencias naturales o biología.</text:p>
        </text:list-item>
        <text:list-item>
          <text:p text:style-name="P7">Magisterio especialidad ciencias sociales.</text:p>
        </text:list-item>
        <text:list-item>
          <text:p text:style-name="P7">Ciencias experimentales con Máster en Formación del profesorado en educación secundaria.</text:p>
        </text:list-item>
        <text:list-item>
          <text:p text:style-name="P7">Psicología especialidad clínica- salud, con experiencia clínica.</text:p>
        </text:list-item>
      </text:list>
      <text:p text:style-name="P2"><text:span text:style-name="T1">El proceso de selección se realizará durante el mes de junio, produciéndose la incorporación en septiembre, inicio del año académico 2014- 2015 y </text:span><text:span text:style-name="T3">n</text:span><text:span text:style-name="T2">o se informará telefónicamente a los candidatos sobre el estado de sus candidaturas hasta la finalización del proceso.</text:span></text:p>
      <text:p text:style-name="P1"><text:span text:style-name="T1">La </text:span><text:span text:style-name="T3">UDIMA</text:span><text:span text:style-name="T1"> esta constituida por un equipo de profesores orientado a la excelencia, la transmisión de conocimientos y el desarrollo de proyectos de investigación en una Universidad innovadora en la aplicación de las tecnologías de la información y la comunicación (TIC) a la enseñanz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entury Gothic" svg:font-family="'Century Gothic', Geneva, Verdana, 'Lucida Sans', sans-serif"/>
    <style:font-face style:name="Lohit Hindi1" svg:font-family="'Lohit Hindi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oretti López</meta:initial-creator>
    <dc:creator>mariaelena.curbelo </dc:creator>
    <meta:editing-cycles>5</meta:editing-cycles>
    <meta:print-date>2014-06-09T13:39:57</meta:print-date>
    <meta:creation-date>2014-06-06T08:48:00</meta:creation-date>
    <dc:date>2014-06-09T13:48:53</dc:date>
    <meta:editing-duration>P0D</meta:editing-duration>
    <meta:generator>LibreOffice/3.5$Linux_x86 LibreOffice_project/350m1$Build-2</meta:generator>
    <meta:printed-by>mariaelena.curbelo </meta:printed-by>
    <meta:document-statistic meta:table-count="0" meta:image-count="0" meta:object-count="0" meta:page-count="1" meta:paragraph-count="12" meta:word-count="237" meta:character-count="1590" meta:non-whitespace-character-count="137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